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 fo:background-color="transparent">
        <style:background-image/>
      </style:paragraph-properties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 fo:background-color="transparent">
        <style:background-image/>
      </style:paragraph-properties>
    </style:style>
    <style:style style:name="P10" style:family="paragraph" style:parent-style-name="Text_20_body">
      <style:paragraph-properties fo:text-align="end" style:justify-single-word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text-properties fo:language="zxx" fo:country="non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size-complex="12pt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style-asian="normal" style:font-size-complex="12pt" style:font-style-complex="normal"/>
    </style:style>
    <style:style style:name="T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font-name="Times New Roman" fo:font-size="12pt" fo:language="zxx" fo:country="none" fo:font-style="normal" style:font-size-asian="12pt" style:font-style-asian="normal" style:font-size-complex="12pt" style:font-style-complex="normal"/>
    </style:style>
    <style:style style:name="T7" style:family="text">
      <style:text-properties style:font-name="Times New Roman" fo:font-size="12pt" fo:language="zxx" fo:country="none" style:font-size-asian="12pt" style:font-size-complex="12pt"/>
    </style:style>
    <style:style style:name="T8" style:family="text">
      <style:text-properties style:font-name="Times New Roman1" fo:font-size="12pt" fo:language="zxx" fo:country="none" fo:font-style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use-window-font-color="true" style:font-name="Times New Roman" fo:font-size="12pt" fo:font-style="normal" fo:background-color="transparent" style:font-size-asian="12pt" style:font-style-asian="normal" style:font-size-complex="12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PREDLOG</text:span></text:p>
      <text:p text:style-name="P7"><text:span text:style-name="T5"/></text:p>
      <text:p text:style-name="P7"><text:span text:style-name="T5">Na osnovu člana </text:span><text:span text:style-name="T6">329</text:span><text:span text:style-name="T5">. stav 1. tačka </text:span><text:span text:style-name="T6">8</text:span><text:span text:style-name="T5">) Zakona o privrednim društvima</text:span><text:span text:style-name="T6"> (</text:span><text:span text:style-name="T8">"Sl. glasnik RS", br. 36/2011, 99/2011, 83/2014 - dr. Zakon, 5/2015, 44/2018, 95/2018, 91/2019 i 109/2021</text:span><text:span text:style-name="T6">)</text:span><text:span text:style-name="T5">, </text:span><text:span text:style-name="T6">skupština</text:span><text:span text:style-name="T5"> </text:span><text:span text:style-name="T6">akcionarskog </text:span><text:span text:style-name="T5">društva </text:span><text:span text:style-name="T6">AGROEXPORT ad</text:span><text:span text:style-name="T5"> Beograd, ul. </text:span><text:span text:style-name="T6">Kralja Milana br. 25</text:span><text:span text:style-name="T5">, mat. broj: </text:span><text:span text:style-name="T3">07048521</text:span><text:span text:style-name="T11">,</text:span><text:span text:style-name="T5"> PIB</text:span><text:span text:style-name="T6">:</text:span><text:span text:style-name="T5"> </text:span><text:span text:style-name="T4">100154699</text:span><text:span text:style-name="T11"> </text:span><text:span text:style-name="T5"><text:s/>(dalje: Društvo) , </text:span><text:span text:style-name="T6">na redovnoj sednici Društva</text:span><text:span text:style-name="T5">, dana 04.05.</text:span><text:span text:style-name="T6">2023. </text:span><text:span text:style-name="T5"><text:s/>godine, donosi:</text:span></text:p>
      <text:p text:style-name="P1"/>
      <text:p text:style-name="P2"/>
      <text:p text:style-name="P2"/>
      <text:p text:style-name="P3">ODLUKU O USVAJANJU REDOVNOG FINANSIJSKOG IZVEŠTAJA<text:line-break/>za 202<text:span text:style-name="T1">2</text:span>. <text:s/>godinu </text:p>
      <text:p text:style-name="P2"/>
      <text:p text:style-name="Text_20_body"/>
      <text:list xml:id="list3596266499130490767" text:style-name="L1">
        <text:list-item>
          <text:p text:style-name="P8">Usvaja se redovni finansijski izveštaj Društva za izveštajnu <text:span text:style-name="T1">2022.</text:span> godinu.</text:p>
        </text:list-item>
        <text:list-item>
          <text:p text:style-name="P8">Utvrđuje se da <text:span text:style-name="T1">dobitak</text:span> Društva za 202<text:span text:style-name="T1">2.</text:span> godinu koji prema finansijskom izveštaju iznosi <text:span text:style-name="T7">3.025.300, 21 </text:span>dinara. </text:p>
        </text:list-item>
        <text:list-item>
          <text:p text:style-name="P11"><text:span text:style-name="T1">Dobitkom</text:span> iz prethodn<text:span text:style-name="T1">e</text:span> <text:span text:style-name="T1">tačke</text:span><text:span text:style-name="T1"> pokriće se gubici iz ranijih godina. </text:span></text:p>
          <text:p text:style-name="P12"/>
        </text:list-item>
        <text:list-item>
          <text:p text:style-name="P8">Direktor će ovu odluku blagovremeno dostaviti nadležnoj organizaciji uz finansijske izveštaje iz stava prvog ovog člana radi javnog objavljivanja.</text:p>
        </text:list-item>
        <text:list-item>
          <text:p text:style-name="P8">Odluka stupa na snagu danom donošenja.</text:p>
        </text:list-item>
      </text:list>
      <text:p text:style-name="P4"/>
      <text:p text:style-name="P4"/>
      <text:p text:style-name="P4"/>
      <text:p text:style-name="P4"/>
      <text:p text:style-name="Text_20_body"/>
      <text:p text:style-name="Standard"/>
      <text:p text:style-name="Standard"/>
      <text:p text:style-name="Standard"/>
      <text:p text:style-name="Standard"><text:s text:c="103"/><text:span text:style-name="T9"><text:s/></text:span><text:span text:style-name="T2">Predsednik skupštine</text:span></text:p>
      <text:p text:style-name="P5"><text:s text:c="83"/>AGROEXPORT a.d. Beograd</text:p>
      <text:p text:style-name="P6"/>
      <text:p text:style-name="P6"><text:s text:c="94"/><text:span text:style-name="T10"><text:s/>____________________________</text:span></text:p>
      <text:p text:style-name="P6"><text:s text:c="105"/><text:span text:style-name="T1">Gligorije Jovanov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7M44S</meta:editing-duration>
    <meta:editing-cycles>9</meta:editing-cycles>
    <meta:generator>OpenOffice/4.1.12$Win32 OpenOffice.org_project/4112m1$Build-9809</meta:generator>
    <dc:date>2023-03-30T12:32:07.21</dc:date>
    <meta:document-statistic meta:table-count="0" meta:image-count="0" meta:object-count="0" meta:page-count="1" meta:paragraph-count="12" meta:word-count="139" meta:character-count="1370"/>
    <meta:user-defined meta:name="Info 1"/>
    <meta:user-defined meta:name="Info 2"/>
    <meta:user-defined meta:name="Info 3"/>
    <meta:user-defined meta:name="Info 4"/>
  </office:meta>
</office:document-meta>
</file>